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3af" officeooo:paragraph-rsid="000d7e9d"/>
    </style:style>
    <style:style style:name="T1" style:family="text">
      <style:text-properties officeooo:rsid="000a1c32"/>
    </style:style>
    <style:style style:name="T2" style:family="text">
      <style:text-properties officeooo:rsid="000b5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JOS <text:s/>TECNOLOGÍA A PARTIR DEL 27 DE ABRIL.</text:p>
      <text:p text:style-name="Standard"/>
      <text:p text:style-name="Standard"/>
      <text:p text:style-name="Standard">El <text:span text:style-name="T1">ú</text:span>ltimo trabajo es hacer una memoria explicativa del trabajo en el taller sobre el coche.</text:p>
      <text:p text:style-name="Standard"><text:span text:style-name="T2">1.-</text:span>Cual es el objetivo del proyecto.</text:p>
      <text:p text:style-name="Standard"><text:span text:style-name="T2">2.-</text:span>Dibujo de conjunto y despiece </text:p>
      <text:p text:style-name="Standard"><text:span text:style-name="T2">3.-</text:span>Listado de los materiales que has utilizado.</text:p>
      <text:p text:style-name="Standard"><text:span text:style-name="T2">4.-</text:span>Tareas llevadas a cabo en el taller explicando cada una paso a paso. Tiempo aproximado para realizarlo</text:p>
      <text:p text:style-name="Standard"><text:span text:style-name="T2">5.-</text:span>Dificultades encontradas.</text:p>
      <text:p text:style-name="Standard"><text:span text:style-name="T2">6.-</text:span>Funcionamiento final del proyecto ,explicar como funciona.</text:p>
      <text:p text:style-name="Standard"><text:span text:style-name="T2">7.-</text:span>Hacer un pequeño presupuesto de los materiales, mano de obra y e iva , </text:p>
      <text:p text:style-name="Standard">El trabajo se hará en word y cada parte deberá desarrollarse convenientemente ( no contestar en una línea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15:15.871000000</meta:creation-date>
    <dc:date>2020-04-25T20:27:05.774000000</dc:date>
    <meta:editing-duration>PT14M48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100" meta:character-count="628" meta:non-whitespace-character-count="535"/>
  </office:meta>
</office:document-meta>
</file>